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700010350000080FCB269381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style:font-name="Century" style:text-underline-style="none" fo:font-weight="normal" style:font-weight-asian="normal" style:font-weight-complex="normal"/>
    </style:style>
    <style:style style:name="P2" style:family="paragraph" style:parent-style-name="Title">
      <style:text-properties style:font-name="Century" style:text-underline-style="none" fo:font-weight="normal" style:font-weight-asian="normal" style:font-weight-complex="normal"/>
    </style:style>
    <style:style style:name="P3" style:family="paragraph" style:parent-style-name="Title">
      <style:paragraph-properties fo:text-align="start" style:justify-single-word="false"/>
      <style:text-properties style:font-name="Century" style:text-underline-style="none" fo:font-weight="normal" style:font-weight-asian="normal" style:font-weight-complex="normal"/>
    </style:style>
    <style:style style:name="P4" style:family="paragraph" style:parent-style-name="Title">
      <style:text-properties style:font-name="Century" fo:font-size="18pt" style:font-size-asian="18pt"/>
    </style:style>
    <style:style style:name="P5" style:family="paragraph" style:parent-style-name="Title">
      <style:paragraph-properties fo:margin-left="0.25in" fo:margin-right="0in" fo:text-align="start" style:justify-single-word="false" fo:text-indent="0in" style:auto-text-indent="false"/>
      <style:text-properties style:font-name="Century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Century" fo:font-size="14pt" style:font-size-asian="14pt"/>
    </style:style>
    <style:style style:name="P7" style:family="paragraph" style:parent-style-name="Title" style:master-page-name="Standard">
      <style:paragraph-properties fo:text-align="end" style:justify-single-word="false" style:page-number="auto"/>
      <style:text-properties style:font-name="Century" fo:font-size="18pt" style:font-size-asian="18pt"/>
    </style:style>
    <style:style style:name="P8" style:family="paragraph" style:parent-style-name="Title" style:list-style-name="WW8Num1">
      <style:paragraph-properties fo:text-align="start" style:justify-single-word="false"/>
      <style:text-properties style:font-name="Century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 ______</text:p>
      <text:p text:style-name="P4">AP Calculus <text:s/>Mini Project</text:p>
      <text:p text:style-name="P2"/>
      <text:p text:style-name="P2"/>
      <text:p text:style-name="P2"><draw:frame draw:style-name="fr1" draw:name="graphics1" text:anchor-type="as-char" svg:width="2.5083in" svg:height="1.2472in" draw:z-index="0"><draw:image xlink:href="Pictures/2000001700010350000080FCB2693813.wmf" xlink:type="simple" xlink:show="embed" xlink:actuate="onLoad"/></draw:frame></text:p>
      <text:p text:style-name="P5"/>
      <text:list xml:id="list8484179165818132055" text:style-name="WW8Num1">
        <text:list-item>
          <text:p text:style-name="P8">Take a ride with a friend or relative. <text:s/></text:p>
        </text:list-item>
        <text:list-item>
          <text:p text:style-name="P8">Write down the odometer reading before you start.</text:p>
        </text:list-item>
        <text:list-item>
          <text:p text:style-name="P8">Write down your velocity (from the speedometer) and time elapsed <text:s/>at least 9 times during the ride. <text:s/>If you go for a 16 minute ride, every 2 minutes is perfect. <text:s/>If you forget to write down the reading for a certain time, write it down as soon as you think of it but be sure to indicate the elapsed time. </text:p>
        </text:list-item>
        <text:list-item>
          <text:p text:style-name="P8">Write down the odometer reading at the end of your ride.</text:p>
        </text:list-item>
        <text:list-item>
          <text:p text:style-name="P8">Plot points (elapsed time, velocity) on a coordinate axis. <text:s/>Be sure to label the axis</text:p>
        </text:list-item>
        <text:list-item>
          <text:p text:style-name="P8">Connect the points.</text:p>
        </text:list-item>
        <text:list-item>
          <text:p text:style-name="P8">Find the area under the graph using triangles, trapezoids or rectangles.</text:p>
        </text:list-item>
        <text:list-item>
          <text:p text:style-name="P8">Find the difference in the beginning and ending odometer readings.</text:p>
        </text:list-item>
        <text:list-item>
          <text:p text:style-name="P8">Compare your answers to #7 and #8 above. <text:s/>Is there anything significant or interesting?</text:p>
        </text:list-item>
      </text:list>
      <text:p text:style-name="P3"/>
      <text:p text:style-name="P1"><text:tab/>Due with WS#23. <text:s/>Be creative when presenting the data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culus  Mini Project</dc:title>
    <meta:initial-creator>Catherine Want</meta:initial-creator>
    <meta:creation-date>2002-10-09T20:53:00</meta:creation-date>
    <dc:date>2014-11-03T09:11:28.33</dc:date>
    <meta:print-date>2002-10-09T20:58:00</meta:print-date>
    <meta:editing-cycles>7</meta:editing-cycles>
    <meta:editing-duration>PT00H12M16S</meta:editing-duration>
    <meta:generator>OpenOffice/4.1.3$Win32 OpenOffice.org_project/413m1$Build-9783</meta:generator>
    <dc:creator>HUNG TRINH</dc:creator>
    <meta:document-statistic meta:table-count="0" meta:image-count="1" meta:object-count="0" meta:page-count="1" meta:paragraph-count="13" meta:word-count="164" meta:character-count="890"/>
  </office:meta>
</office:document-meta>
</file>